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18 de setiembre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498 DB)</text:span>, cuyo texto a continuación se transcribe:</text:p>
      <text:p text:style-name="P2"/>
      <text:p text:style-name="P2"/>
      <text:p text:style-name="P6"><text:span text:style-name="T3">“La Cámara de Diputados de la provincia de Santa Fe vería con agrado que el Poder Ejecutivo, a través de los organismos correspondientes, lleve adelante las siguientes gestiones:</text:span></text:p>
      <text:p text:style-name="P6"><text:span text:style-name="T3"/></text:p>
      <text:p text:style-name="P6"><text:span text:style-name="T3">1.- Tome intervención en las causas que se tramitan en el Juzgado de Primera Instancia de Circuito Nº 3 de Rosario, a cargo del señor Juez Dr. Alberto A. Bonino, caratuladas “Belgrano Cargas S.A. - S.O.E.S.A. C/Quispe Titto, Sonia S/desalojo” Expte. Nº 797/09; “Belgrano Cargas S.A. - S.O.E.S.A C/Bovino, Claudio Marcelo y Otros S/desalojo” Expte. 489/09; “Belgrano Cargas S.A. - S.O.E.S.A. C/ Valderrama, Edelmira S/desalojo” Expte. Nº 799/09; “Belgrano Cargas S.A. - S.O.E.S.A C/Duarte, Hernán Javier S/desalojo</text:span><text:span text:style-name="T4">” Expte. Nº 487/09; “</text:span><text:span text:style-name="T3">Belgrano Cargas S.A. - S.O.E.S.A. C/Quispe, Benigna Sonia S/desalojo” Expte. Nº 798/09; “Belgrano Cargas S.A. - S.O.E.S.A. C/Riquel, Beatriz y Otros S/desalojo” Expte Nº 484/09; “Belgrano Cargas S.A. - S.O.E.S.A. C/ Duarte, Jonatan Daniel S/desalojo” Expte. Nº 490/09; “Belgrano Cargas S.A. - S.O.E.S.A. C/Perea, Silvia Claudia y Otros S/desalojo” Expte. Nº 797/09; y similares, a los fines de encontrar alternativas que permitan detener el inminente desalojo de las familias que habitan una fracción de tierra ubicada sobre terrenos linderos al ramal perteneciente a la empresa Belgrano Cargas S.A., entre las calles Gálvez y Virasoro, Cafferata y San Nicolás, en la ciudad de Rosario.</text:span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oft-page-break/><text:span text:style-name="T3">2.- Convoque a los organismos pertinentes tanto del ámbito provincial -Secretaría de Estado del Hábitat, Dirección Provincial de Vivienda, Ministerio de Desarrollo Social, Secretaría de Derechos Humanos- como del ámbito de la Municipalidad de Rosario y del Estado Nacional, así como a otras instituciones, organismos y actores involucrados cuya intervención se considera necesaria, a los fines de encontrar alternativas al desalojo y garantizar el derecho a la vivienda de las personas que habitan el terreno mencionado.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18T18:02:54</dc:date>
    <meta:print-date>2014-09-18T18:02:52</meta:print-date>
    <meta:editing-cycles>11</meta:editing-cycles>
    <meta:editing-duration>PT25M52S</meta:editing-duration>
    <meta:generator>LibreOffice/3.5$Linux_X86_64 LibreOffice_project/350m1$Build-2</meta:generator>
    <meta:document-statistic meta:table-count="0" meta:image-count="1" meta:object-count="0" meta:page-count="2" meta:paragraph-count="11" meta:word-count="357" meta:character-count="2343" meta:non-whitespace-character-count="1992"/>
    <meta:user-defined meta:name="Información 1"/>
    <meta:user-defined meta:name="Información 2"/>
    <meta:user-defined meta:name="Información 3"/>
    <meta:user-defined meta:name="Información 4"/>
  </office:meta>
</office:document-meta>
</file>